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a3b45" officeooo:paragraph-rsid="00107127" style:font-size-asian="12.25pt" style:font-size-complex="14pt"/>
    </style:style>
    <style:style style:name="P2" style:family="paragraph" style:parent-style-name="Standard">
      <style:text-properties style:font-name="Times New Roman" fo:font-size="14pt" officeooo:rsid="001966fe" officeooo:paragraph-rsid="00107127" style:font-size-asian="12.25pt" style:font-size-complex="14pt"/>
    </style:style>
    <style:style style:name="P3" style:family="paragraph" style:parent-style-name="Standard">
      <style:text-properties style:font-name="Times New Roman" fo:font-size="14pt" officeooo:rsid="000fe2aa" officeooo:paragraph-rsid="000fe2aa" style:font-size-asian="14pt" style:font-size-complex="14pt"/>
    </style:style>
    <style:style style:name="P4" style:family="paragraph" style:parent-style-name="Standard">
      <style:text-properties style:font-name="Times New Roman" fo:font-size="14pt" officeooo:rsid="00107127" officeooo:paragraph-rsid="00107127" style:font-size-asian="14pt" style:font-size-complex="14pt"/>
    </style:style>
    <style:style style:name="P5" style:family="paragraph" style:parent-style-name="Standard">
      <style:text-properties style:font-name="Times New Roman" fo:font-size="14pt" officeooo:rsid="001966fe" officeooo:paragraph-rsid="00107127" style:font-size-asian="14pt" style:font-size-complex="14pt"/>
    </style:style>
    <style:style style:name="P6" style:family="paragraph" style:parent-style-name="Standard">
      <style:text-properties style:font-name="Times New Roman" fo:font-size="16pt" fo:font-style="italic" fo:font-weight="bold" officeooo:rsid="0011ed37" officeooo:paragraph-rsid="0011ed37" style:font-size-asian="14pt" style:font-style-asian="italic" style:font-weight-asian="bold" style:font-size-complex="16pt" style:font-style-complex="italic" style:font-weight-complex="bold"/>
    </style:style>
    <style:style style:name="P7" style:family="paragraph" style:parent-style-name="Standard">
      <style:text-properties style:text-line-through-style="none" style:text-line-through-type="none" style:font-name="Times New Roman" fo:font-size="14pt" style:text-underline-style="none" fo:font-weight="bold" officeooo:rsid="00934b7b" officeooo:paragraph-rsid="00107127" style:font-size-asian="12.25pt" style:font-weight-asian="bold" style:font-size-complex="14pt" style:font-weight-complex="bold"/>
    </style:style>
    <style:style style:name="P8" style:family="paragraph" style:parent-style-name="Standard">
      <style:text-properties style:text-line-through-style="none" style:text-line-through-type="none" style:font-name="Times New Roman" fo:font-size="14pt" style:text-underline-style="none" fo:font-weight="bold" officeooo:rsid="0123280d" officeooo:paragraph-rsid="00107127" style:font-size-asian="12.25pt" style:font-weight-asian="bold" style:font-size-complex="14pt" style:font-weight-complex="bold"/>
    </style:style>
    <style:style style:name="P9" style:family="paragraph" style:parent-style-name="Standard">
      <style:text-properties style:text-line-through-style="none" style:text-line-through-type="none" style:font-name="Times New Roman" fo:font-size="14pt" style:text-underline-style="none" fo:font-weight="bold" officeooo:rsid="00ee417d" officeooo:paragraph-rsid="00107127" style:font-size-asian="12.25pt" style:font-weight-asian="bold" style:font-size-complex="14pt" style:font-weight-complex="bold"/>
    </style:style>
    <style:style style:name="P10" style:family="paragraph" style:parent-style-name="Standard">
      <style:text-properties style:text-line-through-style="none" style:text-line-through-type="none" style:font-name="Times New Roman" fo:font-size="14pt" style:text-underline-style="none" fo:font-weight="normal" officeooo:rsid="00ed4cdc" officeooo:paragraph-rsid="00107127" style:font-size-asian="12.25pt" style:font-weight-asian="normal" style:font-size-complex="14pt" style:font-weight-complex="normal"/>
    </style:style>
    <style:style style:name="P11" style:family="paragraph" style:parent-style-name="Standard">
      <style:text-properties style:text-line-through-style="none" style:text-line-through-type="none" style:font-name="Times New Roman" fo:font-size="14pt" style:text-underline-style="none" fo:font-weight="normal" officeooo:rsid="00ee417d" officeooo:paragraph-rsid="00107127" style:font-size-asian="12.25pt" style:font-weight-asian="normal" style:font-size-complex="14pt" style:font-weight-complex="normal"/>
    </style:style>
    <style:style style:name="P12" style:family="paragraph" style:parent-style-name="Standard">
      <style:text-properties style:text-line-through-style="none" style:text-line-through-type="none" style:font-name="Times New Roman" fo:font-size="14pt" style:text-underline-style="none" fo:font-weight="normal" officeooo:rsid="01206e64" officeooo:paragraph-rsid="00107127" style:font-size-asian="12.25pt" style:font-weight-asian="normal" style:font-size-complex="14pt" style:font-weight-complex="normal"/>
    </style:style>
    <style:style style:name="P13" style:family="paragraph" style:parent-style-name="Standard">
      <style:text-properties style:text-line-through-style="none" style:text-line-through-type="none" style:font-name="Times New Roman" fo:font-size="14pt" style:text-underline-style="none" fo:font-weight="normal" officeooo:rsid="01223fe3" officeooo:paragraph-rsid="00107127" style:font-size-asian="12.25pt" style:font-weight-asian="normal" style:font-size-complex="14pt" style:font-weight-complex="normal"/>
    </style:style>
    <style:style style:name="P14" style:family="paragraph" style:parent-style-name="Standard">
      <style:text-properties style:text-line-through-style="none" style:text-line-through-type="none" style:font-name="Times New Roman" fo:font-size="14pt" style:text-underline-style="none" fo:font-weight="normal" officeooo:rsid="0094f7e3" officeooo:paragraph-rsid="00107127" style:font-size-asian="12.25pt" style:font-weight-asian="normal" style:font-size-complex="14pt" style:font-weight-complex="normal"/>
    </style:style>
    <style:style style:name="P15" style:family="paragraph" style:parent-style-name="Standard">
      <style:text-properties style:text-line-through-style="none" style:text-line-through-type="none" style:font-name="Times New Roman" fo:font-size="14pt" style:text-underline-style="none" fo:font-weight="normal" officeooo:rsid="00113e30" officeooo:paragraph-rsid="00113e30" style:font-size-asian="12.25pt" style:font-weight-asian="normal" style:font-size-complex="14pt" style:font-weight-complex="normal"/>
    </style:style>
    <style:style style:name="P16" style:family="paragraph" style:parent-style-name="Standard">
      <style:text-properties style:text-line-through-style="none" style:text-line-through-type="none" style:font-name="Times New Roman" fo:font-size="12pt" fo:font-style="italic" style:text-underline-style="none" fo:font-weight="normal" officeooo:rsid="00efb504" officeooo:paragraph-rsid="00107127" style:font-size-asian="10.5pt" style:font-style-asian="italic" style:font-weight-asian="normal" style:font-size-complex="12pt" style:font-style-complex="italic" style:font-weight-complex="normal"/>
    </style:style>
    <style:style style:name="P17" style:family="paragraph" style:parent-style-name="Standard">
      <style:text-properties style:font-name="Times New Roman" fo:font-size="14pt" officeooo:rsid="000fe2aa" officeooo:paragraph-rsid="000fe2aa" style:font-size-asian="14pt" style:font-size-complex="14pt"/>
    </style:style>
    <style:style style:name="P18" style:family="paragraph" style:parent-style-name="Standard">
      <style:text-properties style:font-name="Times New Roman" fo:font-size="14pt" officeooo:rsid="00131997" officeooo:paragraph-rsid="00131997" style:font-size-asian="14pt" style:font-size-complex="14pt"/>
    </style:style>
    <style:style style:name="P19" style:family="paragraph" style:parent-style-name="Standard">
      <style:text-properties style:font-name="Times New Roman" fo:font-size="14pt" officeooo:rsid="0014b753" officeooo:paragraph-rsid="0014b753" style:font-size-asian="14pt" style:font-size-complex="14pt"/>
    </style:style>
    <style:style style:name="P20" style:family="paragraph" style:parent-style-name="Standard">
      <style:text-properties style:font-name="Times New Roman" fo:font-size="14pt" officeooo:rsid="001966fe" officeooo:paragraph-rsid="00107127" style:font-size-asian="12.25pt" style:font-size-complex="14pt"/>
    </style:style>
    <style:style style:name="P21" style:family="paragraph" style:parent-style-name="Standard">
      <style:text-properties style:font-name="Times New Roman" fo:font-size="14pt" officeooo:rsid="001a3b45" officeooo:paragraph-rsid="00107127" style:font-size-asian="12.25pt" style:font-size-complex="14pt"/>
    </style:style>
    <style:style style:name="P22" style:family="paragraph" style:parent-style-name="Standard">
      <style:text-properties style:text-line-through-style="none" style:text-line-through-type="none" style:font-name="Times New Roman" fo:font-size="14pt" style:text-underline-style="none" fo:font-weight="normal" officeooo:rsid="01206e64" officeooo:paragraph-rsid="00107127" style:font-size-asian="12.25pt" style:font-weight-asian="normal" style:font-size-complex="14pt" style:font-weight-complex="normal"/>
    </style:style>
    <style:style style:name="T1" style:family="text">
      <style:text-properties officeooo:rsid="00107127"/>
    </style:style>
    <style:style style:name="T2" style:family="text">
      <style:text-properties style:text-line-through-style="none" style:text-line-through-type="none" style:text-underline-style="none" fo:font-weight="normal" officeooo:rsid="00eb5e20" style:font-weight-asian="normal" style:font-weight-complex="normal"/>
    </style:style>
    <style:style style:name="T3" style:family="text">
      <style:text-properties style:text-line-through-style="none" style:text-line-through-type="none" style:text-underline-style="none" fo:font-weight="normal" officeooo:rsid="00f0d862" style:font-weight-asian="normal" style:font-weight-complex="normal"/>
    </style:style>
    <style:style style:name="T4" style:family="text">
      <style:text-properties style:text-line-through-style="none" style:text-line-through-type="none" style:text-underline-style="none" fo:font-weight="normal" officeooo:rsid="00ed4cdc"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officeooo:rsid="00ee417d"/>
    </style:style>
    <style:style style:name="T7" style:family="text">
      <style:text-properties officeooo:rsid="00efb504"/>
    </style:style>
    <style:style style:name="T8" style:family="text">
      <style:text-properties officeooo:rsid="0130a55f"/>
    </style:style>
    <style:style style:name="T9" style:family="text">
      <style:text-properties officeooo:rsid="01223fe3"/>
    </style:style>
    <style:style style:name="T10" style:family="text">
      <style:text-properties fo:font-size="14pt" style:font-size-asian="12.25pt" style:font-size-complex="14pt"/>
    </style:style>
    <style:style style:name="T11" style:family="text">
      <style:text-properties officeooo:rsid="0014153b"/>
    </style:style>
    <style:style style:name="T12" style:family="text">
      <style:text-properties officeooo:rsid="0014b753"/>
    </style:style>
    <style:style style:name="T13" style:family="text">
      <style:text-properties style:text-underline-style="none"/>
    </style:style>
    <style:style style:name="T14" style:family="text">
      <style:text-properties officeooo:rsid="0014e5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 <text:s text:c="3"/>U <text:s text:c="3"/>N <text:s text:c="3"/>D <text:s text:c="3"/>B <text:s text:c="3"/>R <text:s text:c="3"/>I <text:s text:c="3"/>E <text:s text:c="3"/>F <text:s text:c="2"/><text:tab/><text:tab/><text:tab/><text:span text:style-name="T11">November </text:span><text:span text:style-name="T10">2021</text:span></text:p>
      <text:p text:style-name="P3"/>
      <text:p text:style-name="P3"/>
      <text:p text:style-name="P3">Liebe Ehemalige - </text:p>
      <text:p text:style-name="P3"/>
      <text:p text:style-name="P18">nach einer längeren „Sendepause“ grüße ich Euch sehr herzlich! </text:p>
      <text:p text:style-name="P18">Die Winterzeit hat uns wieder mit ihren dunklen, kühlen <text:span text:style-name="T12">und </text:span>sicher auch regenreichen Tagen. Stellen wir diesem natürlichen Witterungsablauf unsere Wärme, unser Licht und unsere Energie entgegen! Spätestens zu Weihnachten sollten besinnliche Tage folgen mit guten Chancen der Erholung.</text:p>
      <text:p text:style-name="P18"/>
      <text:p text:style-name="P18">Der diesjährige Schulstart ist schon lange Zeit Geschichte – er war sehr früh (= 2. August) und brachte die Rückkehr in einen fast normalen Unterrichtsablauf. Immer noch mit Maske, wöchentlichen Tests, Lüften, Abstand… Aber Schule „läuft“ und das ist wichtig.</text:p>
      <text:p text:style-name="P18">Mit Beginn dieses Schuljahres begann auch das Jubiläumsjahr unserer Schule. 1. August 1991 / 1. August 2021 – 30 Jahre CJD am Standort Rostock. Aus zwei Schulen mit ganz unterschiedlichen Profilen (Sportschule + Mathematik-Spezialschule) ist in den Jahren das Christophorusgymnasium gewachsen, dass sich mit seine<text:span text:style-name="T11">r Spezifik einen guten Namen in der Schullandschaft in M/V erarbeitet hat. Ich habe die Sommerferien genutzt, mich durch Hunderte Zeitungsartikel „gekämpft“ und die Chronik unserer Schule geschrieben. Diese ist in Form einer Plakatausstellung und im Beisein vieler ehemaliger Kollegen / Kolleginnen am 26. Oktober eröffnet worden. Bei einem Rundgang werden sicher auch bei Euch verschiedene Erinnerungen an Eure Schulzeit wach. Das Jubiläum ist mit weiteren Aktionen begangen worden:</text:span></text:p>
      <text:p text:style-name="P18">- <text:span text:style-name="T11">am 26. August mit einem Geburtstagskaffee (am 26. August 1991 begann der Schulbetrieb),</text:span></text:p>
      <text:p text:style-name="P18">- <text:span text:style-name="T11">am 27. Oktober mit einem Campustag zum Thema Digitalisierung, den Schüler und Lehrer gemeinsam gestaltet haben,</text:span></text:p>
      <text:p text:style-name="P18">- <text:span text:style-name="T11">am 28. Oktober mit einer Pflanzaktion: 3000 Bäume haben alle Schüler und Lehrer im Rostocker Stadtforst gepflanzt,</text:span></text:p>
      <text:p text:style-name="P18">- <text:span text:style-name="T11">außerdem einer abendlichen Feierstunde, auf der nicht nur „offizielle Vertreter“ der Stadt und des CJD aufgetreten </text:span><text:span text:style-name="T14">sind u</text:span><text:span text:style-name="T11">nd Einschätzungen formuliert haben. Auch zwei ehemalige Schüler (Dr. Herbert Raddatz und Kai Bülow, ehemaliger Fussball-Profi) haben in sehr persönlichen Rückblicken an ihre Schulzeit am Standort Rostock erinnert und Episoden au</text:span><text:span text:style-name="T12">s</text:span><text:span text:style-name="T11"> ihrer J</text:span><text:span text:style-name="T14">ug</text:span><text:span text:style-name="T11">end erzählt. Klasse!</text:span></text:p>
      <text:p text:style-name="P18">- <text:span text:style-name="T12">am 29. Oktober fand dann ein abschließender Gottesdienst in der Nikolaikirche statt. 30 Jahre Christophorusgymnasium Rostock – eine beeindruckende Zeit, die wir (zumindest zeitlich begrenzt) miterleben und mitgestalten durften.</text:span></text:p>
      <text:p text:style-name="P18"/>
      <text:p text:style-name="P19">Für mich persönlich waren es durchaus bedeutende Tage, denn ich war an der Gründung der Schule mitbeteiligt und also von Anbeginn dabei. Mit diesem Schuljahr ist aber Schluss. Im Juli 2022 verabschiede ich mich nach 30 Jahren am <text:soft-page-break/>CJD und nach 40 Jahren am Schulstandort Rostock in ein anderes – dann schulfernes – Leben. Und ich freue mich darauf!</text:p>
      <text:p text:style-name="P19"/>
      <text:p text:style-name="P19">Zuvor wollen wir aber gemeinsam endlich wieder das <text:span text:style-name="T5">Ehemaligentreffen</text:span><text:span text:style-name="T13"> feiern, das nach zweijähriger „Pause“ am </text:span><text:span text:style-name="T5">8. April 2022</text:span><text:span text:style-name="T13"> stattfinden wird. Speichert diesen Termin ab, es wird der tatsächliche Abschluss des 30jährigen Jubiläums mit Euch sein. Dann besteht auch die Möglichkeit für Euch, die Plakat-Ausstellung zur Schulgeschichte anzuschauen. </text:span></text:p>
      <text:p text:style-name="P19">Außerdem wird es am Vormittag (= 8.04.2022) wieder den <text:span text:style-name="T5">Ehemaligentag</text:span><text:span text:style-name="T13"> für die diesjährigen Abiturienten geben. Hier bin ich auf Eure Bereitschaft, mitzumachen, angewiesen. Authentische Berichte von Euch über die Studien- und Berufsausbildung, Berufserfahrungen, Erfolge, Niederlagen und generelle Lebensprojekte.</text:span></text:p>
      <text:p text:style-name="P19"><text:span text:style-name="T13">Fünf Monate nach diesem Ehemaligentag beginnt für die Abiturienten genau der Weg, den ihr bereits gegangen seit. Ich freue mich, von Euch zu hören und nehme Eure Teilnahmebereitschaft gern entgegen: 8. April 2022 / 8 – 13 Uhr. Und abends dann gemeinsam feiern. </text:span></text:p>
      <text:p text:style-name="P19"><text:span text:style-name="T13"/></text:p>
      <text:p text:style-name="P19"><text:span text:style-name="T13">Noch eine Info: Die Schulleitung hat beschlossen, in diesem Jahr auch auf den Christophorusmarkt zu verzichten. Stattdessen wird es am 7. Dezember ein Adventssingen mit Glühwein und Bratwurst geben. Eingeladen sind Lehrer und Eltern. </text:span></text:p>
      <text:p text:style-name="P19"><text:span text:style-name="T13"/></text:p>
      <text:p text:style-name="P19"><text:span text:style-name="T13">Ich danke und grüße Euch sehr herzlich aus Rostock und hoffe auf ein Wiedersehen am 8. April 2022.</text:span></text:p>
      <text:p text:style-name="P19"><text:span text:style-name="T13"/></text:p>
      <text:p text:style-name="P19"><text:span text:style-name="T13">Herzlich</text:span></text:p>
      <text:p text:style-name="P19"><text:span text:style-name="T13"/></text:p>
      <text:p text:style-name="P19"><text:span text:style-name="T13">Burkhard Kröger.</text:span></text:p>
      <text:p text:style-name="P19"><text:span text:style-name="T13"/></text:p>
      <text:p text:style-name="P19"><text:span text:style-name="T13"/></text:p>
      <text:p text:style-name="P19"><text:span text:style-name="T13">HRO, den 3.11.2021</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3"/>
      <text:p text:style-name="P3"/>
      <text:p text:style-name="P2"><text:span text:style-name="T2"/></text:p>
      <text:p text:style-name="P12"><text:span text:style-name="T4"/></text:p>
      <text:p text:style-name="P12"><text:span text:style-name="T4"/></text:p>
      <text:p text:style-name="P13"/>
      <text:p text:style-name="P13"><text:s/></text:p>
      <text:p text:style-name="P13"><text:soft-page-break/></text:p>
      <text:p text:style-name="P13"/>
      <text:p text:style-name="P8"/>
      <text:p text:style-name="P8"/>
      <text:p text:style-name="P9"/>
      <text:p text:style-name="P16"/>
      <text:p text:style-name="P14"><text:tab/><text:tab/><text:tab/><text:tab/> </text:p>
      <text:p text:style-name="P7"/>
      <text:p text:style-name="P7"/>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8:39:37.003000000</meta:creation-date>
    <dc:date>2021-11-01T12:28:04.693000000</dc:date>
    <meta:editing-duration>PT14M17S</meta:editing-duration>
    <meta:editing-cycles>3</meta:editing-cycles>
    <meta:generator>LibreOffice/7.1.0.3$Windows_X86_64 LibreOffice_project/f6099ecf3d29644b5008cc8f48f42f4a40986e4c</meta:generator>
    <meta:document-statistic meta:table-count="0" meta:image-count="0" meta:object-count="0" meta:page-count="3" meta:paragraph-count="22" meta:word-count="586" meta:character-count="4052" meta:non-whitespace-character-count="3440"/>
  </office:meta>
</office:document-meta>
</file>